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nieuwe vergunning horeca-inrichting, i.v.m. wijziging rechtsvorm en leidinggevenden, Mark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
                <text:span text:style-name="nadrukvet">Markt 9,  Weert, nieuwe vergunning horeca-inrichting, i.v.m. wijziging rechtsvorm en leidinggevenden, 3 oktober 2018</text:span>
              </text:p>
                <text:p text:style-name="al"/>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50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0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0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nieuwe vergunning horeca-inrichting, i.v.m. wijziging rechtsvorm en leidinggevenden, Markt 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06</meta:user-defined>
    <meta:user-defined meta:name="OVERHEIDop.GmbID/DC.identifier">gmb-2018-220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J 9</meta:user-defined>
    <meta:user-defined meta:name="OVERHEIDop.woonplaats">Weert</meta:user-defined>
    <meta:user-defined meta:name="OVERHEIDop.straatnaam">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90 362758</meta:user-defined>
    <meta:user-defined meta:name="OVERHEIDop.versieInformatie"/>
  </office:meta>
</office:document-meta>
</file>