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30 - Aanleggen 4 da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, Ter Aar - zaak nr. W-2018-0213 - omgevingsvergunning voor het aanleggen van 4 dammen tbv de ontsluiting van de percelen is verleend - verzonden 10 oktober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50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30 - Aanleggen 4 dam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04</meta:user-defined>
    <meta:user-defined meta:name="OVERHEIDop.GmbID/DC.identifier">gmb-2018-220504</meta:user-defined>
    <meta:user-defined meta:name="OVERHEID.TaxonomieBeleidsagenda/OVERHEID.category">Ruimte en infrastructuur | Organisatie en beleid</meta:user-defined>
    <meta:user-defined meta:name="OVERHEIDop.referentienummer">W-2018-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0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09 465156</meta:user-defined>
    <meta:user-defined meta:name="OVERHEIDop.versieInformatie"/>
  </office:meta>
</office:document-meta>
</file>