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ven 1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8 besloten om de beslistermijn voor de aanvraag met zaaknummer OV-2018-0665 voor een omgevingsvergunning op locatie Hoogven 10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50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0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0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ogven 10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03</meta:user-defined>
    <meta:user-defined meta:name="OVERHEIDop.GmbID/DC.identifier">gmb-2018-220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M 1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792.12 400508.13</meta:user-defined>
    <meta:user-defined meta:name="OVERHEIDop.versieInformatie"/>
  </office:meta>
</office:document-meta>
</file>