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stal Westerlaan 6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5 oktober 2018 ontvangen een aanvraag voor een omgevingsvergunning voor het bouwen van een stal aan de Westerlaan 6, 9937 TS te Meedhuizen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205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stal Westerlaan 6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02</meta:user-defined>
    <meta:user-defined meta:name="OVERHEIDop.GmbID/DC.identifier">gmb-2018-2205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</meta:user-defined>
    <meta:user-defined meta:name="OVERHEIDop.woonplaats">Meedhuizen</meta:user-defined>
    <meta:user-defined meta:name="OVERHEIDop.straatnaam">Westerlaan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8632 590176</meta:user-defined>
    <meta:user-defined meta:name="OVERHEIDop.versieInformatie"/>
  </office:meta>
</office:document-meta>
</file>