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 op de parkeerplaats tegenover de woning van 20 november 2017 tot en met 25 januari 2018, Aagje Dekenlaan 59, Amstelveen - Zaaknummer Z-2017/0553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3 november 2017</text:span>
          </text:p>
            <text:p text:style-name="common-al">Het plaatsen van een puincontainer op de parkeerplaats tegenover de woning van 20 november 2017 tot en met 25 januar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05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 op de parkeerplaats tegenover de woning van 20 november 2017 tot en met 25 januari 2018, Aagje Dekenlaan 59, Amstelveen - Zaaknummer Z-2017/0553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2205</meta:user-defined>
    <meta:user-defined meta:name="OVERHEIDop.GmbID/DC.identifier">gmb-2018-2205</meta:user-defined>
    <meta:user-defined meta:name="OVERHEID.TaxonomieBeleidsagenda/OVERHEID.category">Ruimte en infrastructuur | Organisatie en beleid</meta:user-defined>
    <meta:user-defined meta:name="OVERHEIDop.referentienummer">Z-2017/055398</meta:user-defined>
    <meta:user-defined meta:name="DCTERMS.abstract">Het plaatsen van een puincontainer op de parkeerplaats tegenover de woning van 20 november 2017 tot en met 25 januari 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BK 59</meta:user-defined>
    <meta:user-defined meta:name="OVERHEIDop.woonplaats">Amstelveen</meta:user-defined>
    <meta:user-defined meta:name="OVERHEIDop.straatnaam">Aagje Deke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223 478190</meta:user-defined>
    <meta:user-defined meta:name="OVERHEIDop.versieInformatie"/>
  </office:meta>
</office:document-meta>
</file>