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ningstraat 8 in Soesterberg</text:p>
      <text:section text:name="zakelijke-mededeling_id1-3-2" text:style-name="zakelijke-mededeling">
        <text:section text:name="zakelijke-mededeling-tekst_id1-3-2-1" text:style-name="zakelijke-mededeling-tekst">
          <text:section text:name="tekst_id1-3-2-1-1" text:style-name="tekst">
            <text:p text:style-name="common-al">Op 11 oktober 2018 heeft de gemeente een aanvraag ontvangen voor een omgevingsvergunning voor het kappen van diverse bomen (achterstallig onderhoud) op locatie Banningstraat 8 in Soesterberg. De aanvraag is geregistreerd onder zaaknummer OV-2018-053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49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9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49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nningstraat 8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497</meta:user-defined>
    <meta:user-defined meta:name="OVERHEIDop.GmbID/DC.identifier">gmb-2018-220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B 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16.41 459312.88</meta:user-defined>
    <meta:user-defined meta:name="OVERHEIDop.versieInformatie"/>
  </office:meta>
</office:document-meta>
</file>