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 op 3 november 2018 (IF 2018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oktober 2018</text:span> is een melding incidentele festiviteit ontvangen voor deze locatie. Het gaat om het <text:span text:style-name="nadrukvet">houden van een incidentele festiviteit op  zaterdag 3 novem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8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melding incidentele festiviteit op 3 november 2018 (IF 20180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87</meta:user-defined>
    <meta:user-defined meta:name="OVERHEIDop.GmbID/DC.identifier">gmb-2018-220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