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romneyloods over een grond(water) zuiveringsinstallatie met een instandhoudingstermijn van 10 jaar, op de kadastrale locatie gemeente Haarlemmermeer, sectie AK, perceelnummer 2882, datum besluit: 12-10-2018 (datum besluit is datum bekendmaking), zaak 8490987, OLO-nummer: 3793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4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aliseren van een romneyloods over een grond(water) zuiveringsinstallatie met een instandhoudingstermijn van 10 jaar, op de kadastrale locatie gemeente Haarlemmermeer, sectie AK, perceelnummer 2882, datum besluit: 12-10-2018 (datum besluit is datum bekendmaking), zaak 8490987, OLO-nummer: 3793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82</meta:user-defined>
    <meta:user-defined meta:name="OVERHEIDop.GmbID/DC.identifier">gmb-2018-2204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