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fietsenberging, Oude Trambaan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Trambaan 16, Stramproy, plaatsen van een fietsenberging, 10 juli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Oude Trambaan 16,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81</meta:user-defined>
    <meta:user-defined meta:name="OVERHEIDop.GmbID/DC.identifier">gmb-2018-220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30</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0 355915</meta:user-defined>
    <meta:user-defined meta:name="OVERHEIDop.versieInformatie"/>
  </office:meta>
</office:document-meta>
</file>