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Varkenskade nabij Kade 1  - Onderhouden 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rkenskade nabij Kade 1, Zevenhoven  - zaak nr. W-2018-0243 - omgevingsvergunning voor het onderhouden en ophogen van een dijk met een wandelpad is verleend - verzonden 11 oktober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047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7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7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Varkenskade nabij Kade 1  - Onderhouden 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474</meta:user-defined>
    <meta:user-defined meta:name="OVERHEIDop.GmbID/DC.identifier">gmb-2018-220474</meta:user-defined>
    <meta:user-defined meta:name="OVERHEID.TaxonomieBeleidsagenda/OVERHEID.category">Ruimte en infrastructuur | Organisatie en beleid</meta:user-defined>
    <meta:user-defined meta:name="OVERHEIDop.referentienummer">W-2018-02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M 1</meta:user-defined>
    <meta:user-defined meta:name="OVERHEIDop.woonplaats">Zevenhoven</meta:user-defined>
    <meta:user-defined meta:name="OVERHEIDop.straatnaam">Ka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9057 465409</meta:user-defined>
    <meta:user-defined meta:name="OVERHEIDop.versieInformatie"/>
  </office:meta>
</office:document-meta>
</file>