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Jan van der Heijd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Jan van der Heijdenstraat 18, 4631 NH Hoogerheide</text:p>
            <text:p text:style-name="common-al">Plaatsen van een dakopbouw en oprichten van een badkamer</text:p>
            <text:p text:style-name="common-al">Verzonden 10 okto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46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Jan van der Heijden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69</meta:user-defined>
    <meta:user-defined meta:name="OVERHEIDop.GmbID/DC.identifier">gmb-2018-220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 18</meta:user-defined>
    <meta:user-defined meta:name="OVERHEIDop.woonplaats">Hoogerheide</meta:user-defined>
    <meta:user-defined meta:name="OVERHEIDop.straatnaam">Jan van der Heijde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36 382309</meta:user-defined>
    <meta:user-defined meta:name="OVERHEIDop.versieInformatie"/>
  </office:meta>
</office:document-meta>
</file>