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Vondelstraat 3, 2712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ndelstraat 3, 2712 RC Zoetermeer, plaatsen van een dakopbouw, WB20180582 (verzonden d.d. 11 oktober 2018).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45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5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5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Vondelstraat 3, 2712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59</meta:user-defined>
    <meta:user-defined meta:name="OVERHEIDop.GmbID/DC.identifier">gmb-2018-220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C 3</meta:user-defined>
    <meta:user-defined meta:name="OVERHEIDop.woonplaats">Zoetermeer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47 451720</meta:user-defined>
    <meta:user-defined meta:name="OVERHEIDop.versieInformatie"/>
  </office:meta>
</office:document-meta>
</file>