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ude 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ude Hof 2, 4631 BT Hoogerheide </text:p>
            <text:p text:style-name="common-al">Bouwen van een woning </text:p>
            <text:p text:style-name="common-al">Verzonden 5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Oude 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57</meta:user-defined>
    <meta:user-defined meta:name="OVERHEIDop.GmbID/DC.identifier">gmb-2018-220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C 38</meta:user-defined>
    <meta:user-defined meta:name="OVERHEIDop.woonplaats">Hoogerheide</meta:user-defined>
    <meta:user-defined meta:name="OVERHEIDop.straatnaam">Ossendrech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01 381805</meta:user-defined>
    <meta:user-defined meta:name="OVERHEIDop.versieInformatie"/>
  </office:meta>
</office:document-meta>
</file>