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15 appartementen, Groen-Blauw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Groen-Blauwlaan, bouwen van 15 appartementen, WB20180412 (verzonden d.d. 09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45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5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5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15 appartementen, Groen-Blauw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51</meta:user-defined>
    <meta:user-defined meta:name="OVERHEIDop.GmbID/DC.identifier">gmb-2018-220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Groen-Blauw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3 450477</meta:user-defined>
    <meta:user-defined meta:name="OVERHEIDop.versieInformatie"/>
  </office:meta>
</office:document-meta>
</file>