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21B  - Plaatsen watersilo`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1B, Ter Aar  - zaak nr. W-2018-0188 - omgevingsvergunning voor het plaatsen van twee watersilo`s is verleend - verzonden 15 okto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44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21B  - Plaatsen watersilo`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49</meta:user-defined>
    <meta:user-defined meta:name="OVERHEIDop.GmbID/DC.identifier">gmb-2018-220449</meta:user-defined>
    <meta:user-defined meta:name="OVERHEID.TaxonomieBeleidsagenda/OVERHEID.category">Ruimte en infrastructuur | Organisatie en beleid</meta:user-defined>
    <meta:user-defined meta:name="OVERHEIDop.referentienummer">W-2018-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21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55 465772</meta:user-defined>
    <meta:user-defined meta:name="OVERHEIDop.versieInformatie"/>
  </office:meta>
</office:document-meta>
</file>