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ring met betrekking tot detailhandel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handelen in strijd met regels ruimtelijke ordering met betrekking tot detailhandel, WB20180529 (verzonden d.d.  08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ring met betrekking tot detailhandel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48</meta:user-defined>
    <meta:user-defined meta:name="OVERHEIDop.GmbID/DC.identifier">gmb-2018-22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