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3 te Venray</text:span> - het bouwen van een serre (HZ-OMV-2018-0296, ontvangstdatum 1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44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46</meta:user-defined>
    <meta:user-defined meta:name="OVERHEIDop.GmbID/DC.identifier">gmb-2018-22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