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sinterklaas- en kerstversieringen, Burgemeester van Leeuwenpassage, Driekant, Stadhuisplein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, Driekant, Stadhuisplein en Promenadeplein, Zoetermeer, plaatsen van sinterklaas- en kerstversieringen, WB20180555 (verzonden d.d. 09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4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sinterklaas- en kerstversieringen, Burgemeester van Leeuwenpassage, Driekant, Stadhuisplein en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44</meta:user-defined>
    <meta:user-defined meta:name="OVERHEIDop.GmbID/DC.identifier">gmb-2018-220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.PostcodeHuisnummer/OVERHEIDop.postcodeHuisnummer">2711HG 209</meta:user-defined>
    <meta:user-defined meta:name="OVERHEIDop.straatnaam">Driekant</meta:user-defined>
    <meta:user-defined meta:name="OVERHEID.PostcodeHuisnummer/OVERHEIDop.postcodeHuisnummer">2711EC 1</meta:user-defined>
    <meta:user-defined meta:name="OVERHEIDop.straatnaam">Stadhuisplein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.EPSG28992/DC.spatial">93573 452947</meta:user-defined>
    <meta:user-defined meta:name="OVERHEID.EPSG28992/DC.spatial">93692 452892</meta:user-defined>
    <meta:user-defined meta:name="OVERHEID.EPSG28992/DC.spatial">93105 452901</meta:user-defined>
    <meta:user-defined meta:name="OVERHEIDop.versieInformatie"/>
  </office:meta>
</office:document-meta>
</file>