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kantoor met bedrijfswoning, Rentmeester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entmeesterlaan 11, Weert, bouwen van een kantoor met bedrijfswoning, 10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3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3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3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kantoor met bedrijfswoning, Rentmeesterlaan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39</meta:user-defined>
    <meta:user-defined meta:name="OVERHEIDop.GmbID/DC.identifier">gmb-2018-22043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H 7</meta:user-defined>
    <meta:user-defined meta:name="OVERHEIDop.woonplaats">Weert</meta:user-defined>
    <meta:user-defined meta:name="OVERHEIDop.straatnaam">Rentmeester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87 363157</meta:user-defined>
    <meta:user-defined meta:name="OVERHEIDop.versieInformatie"/>
  </office:meta>
</office:document-meta>
</file>