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Vosholstraat 33 in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text:p>
            <text:p text:style-name="common-al">• Het brandveilig gebruiken van de uitbreiding kinderopvang naar 28 kindplaatsen en de BSO naar 20 kindplaatsen in een gedeelte van PCBS de Fontein als kinderdag verblijf aan de Vosholstraat 33 in Ter Aar. (registratienummer W-2018-0099). </text:p>
            <text:p text:style-name="common-al"/>
            <text:p text:style-name="common-al">De ontwerpbeschikking met bijbehorende overige stukken liggen met ingang van 17 oktober 2018 zes weken ter inzage. Gedurende deze termijn kan een ieder schriftelijk of mondeling zienswijzen omtrent het verlenen van de vergunning kenbaar maken. Op deze omgevingsvergunning is de Uniforme Openbare Voorbereidingsprocedure van toepass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4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Vosholstraat 33 in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37</meta:user-defined>
    <meta:user-defined meta:name="OVERHEIDop.GmbID/DC.identifier">gmb-2018-22043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op.externeBijlage">aangepast aanvraagformulier|exb-2018-61003</meta:user-defined>
    <meta:user-defined meta:name="OVERHEIDop.externeBijlage">brandweeradvies|exb-2018-61004</meta:user-defined>
    <meta:user-defined meta:name="OVERHEIDop.externeBijlage">ontruimingsplattegrond v2018|exb-2018-61005</meta:user-defined>
    <meta:user-defined meta:name="OVERHEIDop.externeBijlage">ontwerp besluit1|exb-2018-61006</meta:user-defined>
    <meta:user-defined meta:name="OVERHEID.EPSG28992/DC.spatial">108200 464322</meta:user-defined>
    <meta:user-defined meta:name="OVERHEIDop.versieInformatie"/>
  </office:meta>
</office:document-meta>
</file>