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pbouw, Ahornzoom 50, 2719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hornzoom 50, 2719 GM Zoetermeer, plaatsen van een opbouw, WB20180564 (verzonden d.d.16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3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pbouw, Ahornzoom 50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36</meta:user-defined>
    <meta:user-defined meta:name="OVERHEIDop.GmbID/DC.identifier">gmb-2018-220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50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21 450722</meta:user-defined>
    <meta:user-defined meta:name="OVERHEIDop.versieInformatie"/>
  </office:meta>
</office:document-meta>
</file>