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anderen van een bedrijfshal, Stephensonstraat 12, 2723 R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veranderen van een bedrijfshal, WB20180292 (verzonden d.d. 11 oktober 2018).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3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veranderen van een bedrijfshal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34</meta:user-defined>
    <meta:user-defined meta:name="OVERHEIDop.GmbID/DC.identifier">gmb-2018-22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