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oogerheide - Jan van der Heijd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zij de volgende omgevingsvergunning hebben geweigerd:</text:p>
            <text:p text:style-name="common-al"/>
            <text:p text:style-name="common-al">Jan van der Heijdenstraat 18, 4631 NH Hoogerheide </text:p>
            <text:p text:style-name="common-al">Aanleggen van een oprit </text:p>
            <text:p text:style-name="common-al">Verzonden 9 okto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okto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43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Hoogerheide - Jan van der Heijden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32</meta:user-defined>
    <meta:user-defined meta:name="OVERHEIDop.GmbID/DC.identifier">gmb-2018-220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H 18</meta:user-defined>
    <meta:user-defined meta:name="OVERHEIDop.woonplaats">Hoogerheide</meta:user-defined>
    <meta:user-defined meta:name="OVERHEIDop.straatnaam">Jan van der Heijden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36 382309</meta:user-defined>
    <meta:user-defined meta:name="OVERHEIDop.versieInformatie"/>
  </office:meta>
</office:document-meta>
</file>