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Simon Koopmanstraat 50, 1693 BH, Wervershoof 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woning</text:p>
            <text:p text:style-name="common-al">met ontvangstdatum 11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43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Simon Koopmanstraat 50, 1693 BH, Wervershoof 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31</meta:user-defined>
    <meta:user-defined meta:name="OVERHEIDop.GmbID/DC.identifier">gmb-2018-220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H 50</meta:user-defined>
    <meta:user-defined meta:name="OVERHEIDop.woonplaats">Wervershoof</meta:user-defined>
    <meta:user-defined meta:name="OVERHEIDop.straatnaam">Simon Koopma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76 526825</meta:user-defined>
    <meta:user-defined meta:name="OVERHEIDop.versieInformatie"/>
  </office:meta>
</office:document-meta>
</file>