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dakopbouw, Jacob Catsstraat 3, 2712 R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Jacob Catsstraat 3, 2712 RG Zoetermeer, plaatsen van een dakopbouw, WB20180421 (verzonden d.d.  10 oktober 2018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42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dakopbouw, Jacob Catsstraat 3, 2712 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27</meta:user-defined>
    <meta:user-defined meta:name="OVERHEIDop.GmbID/DC.identifier">gmb-2018-220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RG 9</meta:user-defined>
    <meta:user-defined meta:name="OVERHEIDop.woonplaats">Zoetermeer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47 451678</meta:user-defined>
    <meta:user-defined meta:name="OVERHEIDop.versieInformatie"/>
  </office:meta>
</office:document-meta>
</file>