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Onderdijk 17, 1693 CA, Wervershoof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 10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2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Onderdijk 17, 1693 CA, Wervershoof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26</meta:user-defined>
    <meta:user-defined meta:name="OVERHEIDop.GmbID/DC.identifier">gmb-2018-220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A 17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24 527966</meta:user-defined>
    <meta:user-defined meta:name="OVERHEIDop.versieInformatie"/>
  </office:meta>
</office:document-meta>
</file>