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Molenweg 10: aanvraag vergunning plaatsen tijdelijke woonruimte met  kantoren en opslag (18 units voor ca. 3 jaar) (OV 20180454/3963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8</text:span> is een aanvraag om een omgevingsvergunning binnengekomen voor deze locatie. Het gaat om het <text:span text:style-name="nadrukvet">plaatsen van een tijdelijke woonruimte met bijbehorende kantoren en opslag (18 units voor ca. 3 jaa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2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Molenweg 10: aanvraag vergunning plaatsen tijdelijke woonruimte met  kantoren en opslag (18 units voor ca. 3 jaar) (OV 20180454/3963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24</meta:user-defined>
    <meta:user-defined meta:name="OVERHEIDop.GmbID/DC.identifier">gmb-2018-220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L 10</meta:user-defined>
    <meta:user-defined meta:name="OVERHEIDop.woonplaats">Oosterze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35 542636</meta:user-defined>
    <meta:user-defined meta:name="OVERHEIDop.versieInformatie"/>
  </office:meta>
</office:document-meta>
</file>