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Hoogerheide - Huijbergseweg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s en wethouders van de gemeente Woensdrecht maken bekend dat zij de volgende omgevingsvergunning hebben geweigerd:</text:p>
            <text:p text:style-name="common-al"/>
            <text:p text:style-name="common-al">Huijbergseweg 41, 4631 GC Hoogerheide</text:p>
            <text:p text:style-name="common-al">Aanleggen van een oprit </text:p>
            <text:p text:style-name="common-al">Verzonden 9 oktober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okto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042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2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2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Hoogerheide - Huijbergseweg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423</meta:user-defined>
    <meta:user-defined meta:name="OVERHEIDop.GmbID/DC.identifier">gmb-2018-220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GC 41</meta:user-defined>
    <meta:user-defined meta:name="OVERHEIDop.woonplaats">Hoogerheide</meta:user-defined>
    <meta:user-defined meta:name="OVERHEIDop.straatnaam">Huijbergseweg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513 382106</meta:user-defined>
    <meta:user-defined meta:name="OVERHEIDop.versieInformatie"/>
  </office:meta>
</office:document-meta>
</file>