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 Aanvraag omgevingsvergunning Sneekerhof 14, 1655 KV, Sijbekarspel week 42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laatsen van een schutting</text:p>
            <text:p text:style-name="common-al">met ontvangstdatum 11-10-2018 </text:p>
            <text:p text:style-name="common-al"/>
            <text:p text:style-name="last-al">Tegen een ontvangen aanvraag kunt u geen bezwaar indien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20422</text:span><text:line-break/><text:date style:data-style-name="dag" text:fixed="true" text:date-value="2018-10-18"/><text:line-break/><text:date style:data-style-name="jaar" text:fixed="true" text:date-value="2018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0422</text:span><text:date style:data-style-name="nicedate" text:fixed="true" text:date-value="2018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edemblik, Aanvraag omgevingsvergunning Sneekerhof 14, 1655 KV, Sijbekarspel week 4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8</meta:user-defined>
    <meta:user-defined meta:name="OVERHEIDop.publicationIssue">220422</meta:user-defined>
    <meta:user-defined meta:name="OVERHEIDop.GmbID/DC.identifier">gmb-2018-22042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55KV 14</meta:user-defined>
    <meta:user-defined meta:name="OVERHEIDop.woonplaats">Sijbekarspel</meta:user-defined>
    <meta:user-defined meta:name="OVERHEIDop.straatnaam">Sneekerhof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29253 523887</meta:user-defined>
    <meta:user-defined meta:name="OVERHEIDop.versieInformatie"/>
  </office:meta>
</office:document-meta>
</file>