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ert van Nesstraat 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ert van Nesstraat  25A, 3012CA, reclame/Lichtletterbakken  plaatsen.  ( aanvraagdatum 29-01-2018, dossiernummer OMV.18.01.0042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4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ert van Nesstraat 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042</meta:user-defined>
    <meta:user-defined meta:name="OVERHEIDop.GmbID/DC.identifier">gmb-2018-22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CA 25l</meta:user-defined>
    <meta:user-defined meta:name="OVERHEIDop.woonplaats">Rotterdam</meta:user-defined>
    <meta:user-defined meta:name="OVERHEIDop.straatnaam">Aert van N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49 437344</meta:user-defined>
    <meta:user-defined meta:name="OVERHEIDop.versieInformatie"/>
  </office:meta>
</office:document-meta>
</file>