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De Oude Stiek 23, 1674 MD, Opperdoes week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Bed &amp; Breakfast en verbreden van de oprit voor 2 parkeerplaatsen</text:p>
            <text:p text:style-name="common-al">met ontvangstdatum 11-10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0418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1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1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De Oude Stiek 23, 1674 MD, Opperdoes wee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418</meta:user-defined>
    <meta:user-defined meta:name="OVERHEIDop.GmbID/DC.identifier">gmb-2018-220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4MD 23</meta:user-defined>
    <meta:user-defined meta:name="OVERHEIDop.woonplaats">Opperdoes</meta:user-defined>
    <meta:user-defined meta:name="OVERHEIDop.straatnaam">De Oude Stie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4391 530391</meta:user-defined>
    <meta:user-defined meta:name="OVERHEIDop.versieInformatie"/>
  </office:meta>
</office:document-meta>
</file>