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orthopedisch centrum, Toneellaan 1, 2725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bouwen van een orthopedisch centrum, WB20180469 (verzonden d.d. 10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1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1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orthopedisch centrum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16</meta:user-defined>
    <meta:user-defined meta:name="OVERHEIDop.GmbID/DC.identifier">gmb-2018-220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