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e Vriendschap kavels 11 en 13, 1688 CP, Nibbixwoud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woning</text:p>
            <text:p text:style-name="common-al">met ontvangstdatum 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1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e Vriendschap kavels 11 en 13, 1688 CP, Nibbixwoud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15</meta:user-defined>
    <meta:user-defined meta:name="OVERHEIDop.GmbID/DC.identifier">gmb-2018-220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P 11</meta:user-defined>
    <meta:user-defined meta:name="OVERHEIDop.woonplaats">Nibbixwoud</meta:user-defined>
    <meta:user-defined meta:name="OVERHEIDop.straatnaam">Sint Matthij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62 522782</meta:user-defined>
    <meta:user-defined meta:name="OVERHEIDop.versieInformatie"/>
  </office:meta>
</office:document-meta>
</file>