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6146 - Gemeente Stadskanaal - Aangevraagd: omgevingsvergunning voor het bouwen van een loods, Zandtangerweg 46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8 is de volgende omgevingsvergunning aangevraagd: Zandtangerweg 46, 9584 AL Mussel, het bouwen van een loods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41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1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1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146 - Gemeente Stadskanaal - Aangevraagd: omgevingsvergunning voor het bouwen van een loods, Zandtangerweg 46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14</meta:user-defined>
    <meta:user-defined meta:name="OVERHEIDop.GmbID/DC.identifier">gmb-2018-220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L 46</meta:user-defined>
    <meta:user-defined meta:name="OVERHEIDop.woonplaats">Mussel</meta:user-defined>
    <meta:user-defined meta:name="OVERHEIDop.straatnaam">Zandtang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471 553245</meta:user-defined>
    <meta:user-defined meta:name="OVERHEIDop.versieInformatie"/>
  </office:meta>
</office:document-meta>
</file>