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meldnotitie vormvrije m.e.r. beoordeling voor het uitbreiden van de paardenhouderij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18 heeft het college van burgemeester en wethouders van de gemeente Dalfsen een aanmeldnotitie vormvrije m.e.r. beoordeling ontvangen voor het uitbreiden van de paardenhouderij op het perceel Hessenweg 40 in Dalfsen. Deaanmeldnotitie is geregistreerd onder zaaknummer Z/18/591607.</text:p>
            <text:p text:style-name="common-al"/>
            <text:p text:style-name="common-al">
            <text:span text:style-name="nadrukvet">Procedure</text:span>
          </text:p>
            <text:p text:style-name="common-al">Tegen een besluit om af te zien van een milieueffectrapportage staat in dit geval geen bezwaar en beroep open. De Raad van State heeft eerder uitgemaakt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uitgemaakt dat omwonenden en bijvoorbeeld milieuverenigingen niet als direct belanghebbenden worden gezien.Indien zij van mening zijn dat de omstandigheden waaronder de activiteit wordt verricht wel leiden tot aanzienlijke milieueffecten, dan dienen zij dit aan de orde te stellen in de vergunningprocedur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4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meldnotitie vormvrije m.e.r. beoordeling voor het uitbreiden van de paardenhouderij op het perceel Hessenweg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0411</meta:user-defined>
    <meta:user-defined meta:name="OVERHEIDop.GmbID/DC.identifier">gmb-2018-220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PostcodeHuisnummer/OVERHEIDop.postcodeHuisnummer">7722SP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EPSG28992/DC.spatial">215670.46 504846.16</meta:user-defined>
    <meta:user-defined meta:name="OVERHEIDop.versieInformatie"/>
  </office:meta>
</office:document-meta>
</file>