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 vanaf kruising Oosterdijk/Vlietsingel naar het DEK-terrein, 1671 HJ en 1671 MX, Medemblik week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tijdelijke bouwweg</text:p>
            <text:p text:style-name="common-al">met ontvangstdatum 9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041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1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1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 vanaf kruising Oosterdijk/Vlietsingel naar het DEK-terrein, 1671 HJ en 1671 MX, Medemblik 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410</meta:user-defined>
    <meta:user-defined meta:name="OVERHEIDop.GmbID/DC.identifier">gmb-2018-220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SG 14</meta:user-defined>
    <meta:user-defined meta:name="OVERHEIDop.woonplaats">Medemblik</meta:user-defined>
    <meta:user-defined meta:name="OVERHEIDop.straatnaam">Vooroev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749 531052</meta:user-defined>
    <meta:user-defined meta:name="OVERHEIDop.versieInformatie"/>
  </office:meta>
</office:document-meta>
</file>