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eggen van HDPE, Roermondseweg 8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Roermondseweg 81, Weert, leggen van HDPE, 4 oktober 2018</text:p>
              </text:list-item>
            </text:list>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0409</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409</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409</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eggen van HDPE, Roermondseweg 81,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409</meta:user-defined>
    <meta:user-defined meta:name="OVERHEIDop.GmbID/DC.identifier">gmb-2018-2204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AR 81</meta:user-defined>
    <meta:user-defined meta:name="OVERHEIDop.woonplaats">Weert</meta:user-defined>
    <meta:user-defined meta:name="OVERHEIDop.straatnaam">Roermondse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8388 362263</meta:user-defined>
    <meta:user-defined meta:name="OVERHEIDop.versieInformatie"/>
  </office:meta>
</office:document-meta>
</file>