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, Stephensonstraat 30, 2723 R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ephensonstraat 30, 2723 RN Zoetermeer, kappen van een onveilige boom, WB20180467 (verzonden d.d. 10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0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onveilige boom, Stephensonstraat 30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07</meta:user-defined>
    <meta:user-defined meta:name="OVERHEIDop.GmbID/DC.identifier">gmb-2018-220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30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91 453054</meta:user-defined>
    <meta:user-defined meta:name="OVERHEIDop.versieInformatie"/>
  </office:meta>
</office:document-meta>
</file>