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Koningin Emmapark 3, 1671 HE, Medemblik week 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schermen van de vijver bij de kinderboerderij met hekwerk en net</text:p>
            <text:p text:style-name="common-al">met ontvangstdatum 9-10-2018 </text:p>
            <text:p text:style-name="common-al"/>
            <text:p text:style-name="last-al">Tegen een ontvangen aanvraag kunt u geen bezwaar indien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0404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0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0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Koningin Emmapark 3, 1671 HE, Medemblik week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404</meta:user-defined>
    <meta:user-defined meta:name="OVERHEIDop.GmbID/DC.identifier">gmb-2018-220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HE 2</meta:user-defined>
    <meta:user-defined meta:name="OVERHEIDop.woonplaats">Medemblik</meta:user-defined>
    <meta:user-defined meta:name="OVERHEIDop.straatnaam">Koningin Emmapar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334 531330</meta:user-defined>
    <meta:user-defined meta:name="OVERHEIDop.versieInformatie"/>
  </office:meta>
</office:document-meta>
</file>