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hogen van het dak, Signaalrood 10, 2718 S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ignaalrood 10, 2718 SH Zoetermeer, ophogen van het dak, WB20180585 (verzonden d.d. 10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hogen van het dak, Signaalrood 10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02</meta:user-defined>
    <meta:user-defined meta:name="OVERHEIDop.GmbID/DC.identifier">gmb-2018-220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10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6 450145</meta:user-defined>
    <meta:user-defined meta:name="OVERHEIDop.versieInformatie"/>
  </office:meta>
</office:document-meta>
</file>