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vertrouwenscommissie en  de raadscommissie omtrent de (her)benoeming van de burgemeester</text:p>
      <text:section text:name="regeling_id1-3-2" text:style-name="regeling">
        <text:section text:name="aanhef_id1-3-2-1" text:style-name="aanhef">
          <text:section text:name="preambule_id1-3-2-1-1" text:style-name="preambule">
            <text:p text:style-name="al">De gemeenteraad van de gemeente Weert,</text:p>
            <text:p text:style-name="al"/>
            <text:p text:style-name="al">Gelezen het voorstel van het fractievoorzittersoverleg d.d. 3 september 2014 en van 29 augustus 2018;</text:p>
            <text:p text:style-name="al"/>
            <text:p text:style-name="al">gelet op de artikelen 61, 61a, 61c, 84, 86, 147 en 149 van de Gemeentewet, artikel 4a van het Rechtspositiebesluit raads- en commissieleden, de artikelen 15 en 31 van de Archiefwet 1995 en artikel 9 van het Archiefbesluit 1995;</text:p>
            <text:p text:style-name="al"/>
            <text:p text:style-name="al">gelet op de circulaire Benoeming, klankbordgesprekken en herbenoeming burgemeester van de minister van Binnenlandse Zaken en Koninkrijksrelaties (ingangsdatum 1 oktober 2017);</text:p>
            <text:p text:style-name="al"/>
            <text:p text:style-name="al">Besluit:</text:p>
            <text:p text:style-name="al">Vast te stellen de Verordening op de vertrouwenscommissie, die de aanbeveling tot benoeming van de burgemeester voorbereidt, op de raadscommissie, die functioneringsgesprekken met de burgemeester houdt en op de raadscommissie, die de aanbeveling tot herbenoeming van de burgemeester voorbereidt (elk hierna: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commissie heeft tot taak:</text:p>
                <text:list text:style-name="id1-3-2-2-1-2-3">
                  <text:list-item text:style-override="id1-3-2-2-1-2-3-1">
                    <text:number>a.</text:number>
                    <text:p text:style-name="al">de aanbeveling tot benoeming of herbenoeming van de burgemeester voor te bereiden of</text:p>
                  </text:list-item>
                  <text:list-item text:style-override="id1-3-2-2-1-2-3-2">
                    <text:number>b.</text:number>
                    <text:p text:style-name="al">een functioneringsgesprek te houden met de burgemeester.</text:p>
                  </text:list-item>
                </text:list>
              </text:list-item>
              <text:list-item text:style-override="id1-3-2-2-1-3">
                <text:number>2.</text:number>
                <text:p text:style-name="al">Voor het bepalen van de duur van de activiteiten, als bedoeld in artikel 4a van het Rechtspositiebesluit raads- en commissieleden, </text:p>
                <text:list text:style-name="id1-3-2-2-1-3-3">
                  <text:list-item text:style-override="id1-3-2-2-1-3-3-1">
                    <text:number>a.</text:number>
                    <text:p text:style-name="al">wordt als start van de werkzaamheden aangemerkt de eerste bijeenkomst van de commissie voor de dan aan de orde zijnde taak en </text:p>
                  </text:list-item>
                  <text:list-item text:style-override="id1-3-2-2-1-3-3-2">
                    <text:number>b.</text:number>
                    <text:p text:style-name="al">worden als (tijdelijk) einde van de werkzaamheden aangemerkt de dagen genoemd in artikel 13 van deze verordening.</text:p>
                  </text:list-item>
                </text:list>
              </text:list-item>
              <text:list-item text:style-override="id1-3-2-2-1-4">
                <text:number>3.</text:number>
                <text:p text:style-name="al">Voor het bepalen van de duur van het lidmaatschap van de commissie, als bedoeld in artikel 4a van het Rechtspositiebesluit raads- en commissieleden, worden de ingangsdatum van onderhavige verordening dan wel het begin van het fractievoorzitterschap dan wel de datum van benoeming door de raad tot plaatsvervangend lid van de commissie en de datum van beëindiging van het raadslidmaatschap of het fractievoorzitterschap dan wel het einde van de taak als plaatsvervangend lid van de commissie als omschreven in artikel 13 van deze verordening gehanteerd.</text:p>
              </text:list-item>
              <text:list-item text:style-override="id1-3-2-2-1-5">
                <text:number>4.</text:number>
                <text:p text:style-name="al">Artikel 4a van het Rechtspositiebesluit raads- en commissieleden en de leden 2 en 3 van dit artikel zijn van overeenkomstige toepassing op de leden van de raadscommissie die de aanbeveling tot herbenoeming van de burgemeester voorbereidt.</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fungerende voorzitters van de fracties in de gemeenteraad.</text:p>
              </text:list-item>
              <text:list-item text:style-override="id1-3-2-2-2-3">
                <text:number>2.</text:number>
                <text:p text:style-name="al">De commissie kiest de voorzitter en plaatsvervangend voorzitter van de commissie uit haar midden.</text:p>
              </text:list-item>
              <text:list-item text:style-override="id1-3-2-2-2-4">
                <text:number>3.</text:number>
                <text:p text:style-name="al">Een fractievoorzitter kan zich laten vervangen door een lid van zijn fractie. Deze vervanging geldt voor het gehele proces van de dan aan de orde zijnde taak (benoeming burgemeester, functioneringsgesprek burgemeester, herbenoeming burgemeester). De fractievoorzitter geeft tijdig vóór aanvang van de betreffende werkzaamheden aan de griffier door dat hij zich wil doen vervangen. De raad benoemt de plaatsvervanger op voorstel van de voorzitter van de betreffende fractie.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kan bij vervulling van de in artikel 1 onder a genoemde taken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 </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tijdelijke) beëindiging van de werkzaamheden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text:p>
                <text:p text:style-name="al">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vier weken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 </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p text:style-name="al">En heeft in ieder geval de volgende bijlagen:</text:p>
                  </text:list-item>
                  <text:list-item text:style-override="id1-3-2-2-11-2-3-4">
                    <text:number>d.</text:number>
                    <text:p text:style-name="al">bij benoemingen: de conceptaanbeveling van twee personen,</text:p>
                  </text:list-item>
                  <text:list-item text:style-override="id1-3-2-2-11-2-3-5">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2-11-4">
                <text:number>3.</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Tijdelijke beëindiging werkzaamheden van de commissie </text:p>
            <text:p text:style-name="al">De commissie beëindigt haar werkzaamheden tijdelijk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gemeenteraad van Weert in de openbare raadsvergadering van 24 september 2014 en gewijzigd bij raadsbesluit van 26 september 2018,</text:span></text:p>
          </text:section>
          <text:section text:name="ondertekening_id1-3-2-3-2">
            <text:p><text:span text:style-name="functie"/></text:p>
            <text:p><text:span text:style-name="functie"/></text:p>
            <text:p><text:span text:style-name="functie">De raadsgriffier, </text:span></text:p>
            <text:p><text:span text:style-name="functie"/></text:p>
            <text:p><text:span text:style-name="functie"/></text:p>
            <text:p><text:span text:style-name="functie"/></text:p>
            <text:p><text:span text:style-name="functie">M.H.R.M. Wolfs-Corten </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A.A.M.M. Heij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regelt de werkzaamheden van de vertrouwenscommissie, die de aanbeveling tot benoeming van de burgemeester voorbereidt, van de raadscommissie, die functioneringsgesprekken met de burgemeester houdt en van de raadscommissie, die de aanbeveling tot herbenoeming van de burgemeester voorbereidt. De drie genoemde onderwerpen horen bij elkaar. Dat wordt in deze verordening tot uitdrukking gebracht. </text:p>
          <text:p text:style-name="al"/>
          <text:p text:style-name="al">
          <text:span text:style-name="nadrukvet">Artikelsgewijs</text:span>
        </text:p>
          <text:p text:style-name="al">
          <text:span text:style-name="nadrukvet">Artikel 1</text:span>
        </text:p>
          <text:p text:style-name="al">In voorliggende verordening is gekozen voor het instellen van een vaste commissie die zowel de benoemingsprocedure, als de functioneringsgesprekken als de herbenoemingsprocedure (uit-)voert. </text:p>
          <text:p text:style-name="al"/>
          <text:p text:style-name="al">Op grond van artikel 4a van het Rechtspositiebesluit raads- en commissieleden ontvangen alleen de leden van de vertrouwenscommissie die de aanbeveling tot <text:span text:style-name="nadrukondlijn">benoeming</text:span> van een burgemeester voorbereidt een toelage, maar niet de leden van de vertrouwenscommissie die de aanbeveling tot <text:span text:style-name="nadrukondlijn">herbenoeming</text:span> van de burgemeester voorbereidt. </text:p>
          <text:p text:style-name="al"/>
          <text:p text:style-name="al">De omstandigheid dat in artikel 4a van het rechtspositiebesluit geen toelage wordt toegekend aan de leden van de vertrouwenscommissie die de aanbeveling tot herbenoeming voorbereidt vindt zijn oorzaak in het feit dat artikel 61a lid 4 van de Gemeentewet, op grond waarvan ook in de herbenoemingsprocedure een vertrouwenscommissie wordt ingesteld, van latere datum is dan artikel 4a van het rechtspositiebesluit. De wetgever heeft tot nu toe nagelaten deze wijziging van de Gemeentewet door te laten werken in het rechtspositiebesluit. </text:p>
          <text:p text:style-name="al"/>
          <text:p text:style-name="al">Lid 4 van deze verordening verklaart artikel 4a van het Rechtspositiebesluit raads- en commissieleden en de leden 2 en 3 van dit artikel van overeenkomstige toepassing op de leden van de raadscommissie die de aanbeveling tot herbenoeming van de burgemeester voorbereidt. </text:p>
          <text:p text:style-name="al"/>
          <text:p text:style-name="al">Een vaste commissie voert niet het gehele jaar door werkzaamheden uit. De burgemeester bepaalt ingevolge het rechtspositiebesluit voor de berekening van de hoogte van de toelage de duur van de werkzaamheden dan wel de duur van het lidmaatschap van de commissie. In de “Verordening op de vertrouwenscommissie, die de aanbeveling tot benoeming van de burgemeester voorbereidt, op de raadscommissie, die functioneringsgesprekken met de burgemeester houdt en op de raadscommissie, die de aanbeveling tot herbenoeming van de burgemeester voorbereidt” zijn hiervoor begin- en eindmomenten bepaald.</text:p>
          <text:p text:style-name="al"/>
          <text:p text:style-name="al">
          <text:span text:style-name="nadrukvet">Artikel 2</text:span>
          <text:span text:style-name="nadrukvet">Samenstelling commissie</text:span>
        </text:p>
          <text:p text:style-name="al">De commissie bestaat uit de raadsleden per fractie die als fractievoorzitter fungeren. Zij hebben in de praktijk het meeste van doen met de burgemeester en kunnen zijn functioneren het beste beoordelen. Door te spreken van ‘fungerende’ fractievoorzitters hoeft de raad niet telkens een ontslag- en benoemingsbesluit te nemen als een ander raadslid fractievoorzitter wordt. Indien een fractie ervoor kiest niet in de commissie vertegenwoordigd te zijn kan dat. </text:p>
          <text:p text:style-name="al"/>
          <text:p text:style-name="al">Er kan bij verordening voor worden gekozen de samenstelling van de commissie van taak tot taak - benoeming, functioneringsgesprek en herbenoeming - te laten variëren. In onderhavige verordening wordt een vaste commissie van raadsleden/fractievoorzitters ingesteld, die alle drie de taken uitvoert. Zowel de circulaire Benoeming, klankbordgesprekken en herbenoeming burgemeester van de minister van BZK als de daarbij behorende modelverordening geven aan dat dit kan.</text:p>
          <text:p text:style-name="al"/>
          <text:p text:style-name="al">De fractievoorzitters kunnen zich in de commissie laten vervangen door een lid van hun fractie. Deze vervanging geldt dan voor het gehele proces van de dan aan de orde zijnde taak (benoeming burgemeester, functioneringsgesprek burgemeester of herbenoeming burgemeester). Indien een fractievoorzitter zich bij een van de genoemde taken wil laten vervangen door een lid van zijn fractie, dient dit raadslid bij raadsbesluit tot lid van de commissie dient te worden benoemd. </text:p>
          <text:p text:style-name="al"/>
          <text:p text:style-name="al">
          <text:span text:style-name="nadrukondlijn">Raadslidmaatschap</text:span>
        </text:p>
          <text:p text:style-name="al">De commissie bestaat uit fractievoorzitters, zijnde raadsleden, dan wel een lid van hun fractie dat als plaatsvervangend commissielid optreedt. Dit brengt mee dat het lidmaatschap van de commissie eindigt bij beëindiging van het raadslidmaatschap of bij beëindiging van het fractievoorzitterschap. Hiermee wordt een bepaalde mate van continuïteit gewaarborgd. Indien het aantal fracties in de raad wijzigt, wijzigt ook het aantal commissieleden. Na de gemeenteraadsverkiezingen kunnen er ook wijzigingen in de commissiebemensing optreden.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vet">Artikel 4</text:span>
          <text:span text:style-name="nadrukvet">Adviseur</text:span>
        </text:p>
          <text:p text:style-name="al">
          <text:span text:style-name="nadrukondlijn">Benoeming</text:span>
        </text:p>
          <text:p text:style-name="al">Het is aan te raden een of meer wethouders als adviseur aan de vertrouwenscommissie toe te voegen in verband met de vaardigheden en kwaliteiten die de burgemeester nodig heeft bij uitvoering van het dagelijks bestuur. Het is niet de bedoeling dat het gehele college als adviseur aan de vertrouwenscommissie wordt toegevoegd. Over het al dan niet toevoegen van een adviseur aan de vertrouwenscommissie wordt bij de instelling van de vertrouwenscommissie een beslissing genomen. De gemeentesecretaris en de raadsgriffier kunnen geen formele adviespositie krijgen in de vertrouwenscommissie. De gemeentesecretaris en de raadsgriffier hebben een bijzondere functie als ondersteuner van het college respectievelijk de gemeenteraad. Het college benoemt de secretaris en de gemeenteraad de raadsgriffier. In deze relatie past niet dat de gemeentesecretaris respectievelijk de raadsgriffier zou adviseren over de (her-)benoeming van de voorzitter van het college, respectievelijk de gemeenteraad, de burgemeester. De raadsgriffier wordt in principe toegevoegd als secretaris. In de praktijk ziet men wel dat, indien aan een plaatsvervangend ambtelijk ondersteuner behoefte bestaat, de gemeentesecretaris deze rol wordt toebedeeld. </text:p>
          <text:p text:style-name="al"/>
          <text:p text:style-name="al">
          <text:span text:style-name="nadrukondlijn">Herbenoeming</text:span>
        </text:p>
          <text:p text:style-name="al">Ingevolge artikel 61a, derde lid, van de Gemeentewet overlegt de gemeenteraad voorafgaand aan het opstellen van zijn aanbeveling met de commissaris van de Koning over het functioneren van de burgemeester. Het ligt voor de hand dat de raad bij het opstellen van zijn uiteindelijke aanbeveling het gevoelen van de wethouders over het functioneren van de burgemeester meeweegt, aldus EK 25444, nr. 11b. Er bestaat geen bezwaar tegen als deze consultatie in die zin wordt vormgegeven, dat, conform de procedure bij benoeming van een burgemeester, één of meer wethouders als adviseur aan de raadscommissie, die de aanbeveling voorbereidt, worden toegevoegd. Deze adviseur is geen lid van de raadscommissie, die de aanbeveling voorbereidt en heeft geen stemrecht. De geheimhoudingsplicht geldt vanzelfsprekend ook voor de adviseur. </text:p>
          <text:p text:style-name="al"/>
          <text:p text:style-name="al">
          <text:span text:style-name="nadrukondlijn">Functioneringsgesprekken</text:span>
        </text:p>
          <text:p text:style-name="al">Bij functioneringsgesprekken ligt het niet voor de hand een of meer wethouders als adviseur aan de commissie toe te voegen. Zie verder de toelichting bij artikel 9 onder Voorbereiding en informatiebronnen.</text:p>
          <text:p text:style-name="al"/>
          <text:p text:style-name="al">
          <text:span text:style-name="nadrukvet">Artikel 5</text:span>
          <text:span text:style-name="nadrukvet">Geheimhouding</text:span>
        </text:p>
          <text:p text:style-name="al">
          <text:span text:style-name="nadrukondlijn">Wettelijke geheimhoudingsplich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p text:style-name="al">
          <text:span text:style-name="nadrukvet">Artikel 6</text:span>
          <text:span text:style-name="nadrukvet">Vergaderingen</text:span>
        </text:p>
          <text:p text:style-name="al">
          <text:span text:style-name="nadrukondlijn">Termijn van aankondiging/uitnodiging</text:span>
        </text:p>
          <text:p text:style-name="al">Indien spoed niet is geboden, ligt een ruimere termijn voor uitnodiging, bijvoorbeeld twee weken, voor de hand. </text:p>
          <text:p text:style-name="al">Elk commissielid heeft één stem. De voorzitter is lid van de commissie. Zijn stem is niet doorslaggevend.</text:p>
          <text:p text:style-name="al"/>
          <text:p text:style-name="al">
          <text:span text:style-name="nadrukvet">Artikel 7 </text:span>
          <text:span text:style-name="nadrukvet">Contactpersoon bij de benoemings- en herbenoemingsprocedure</text:span>
        </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 </text:p>
          <text:p text:style-name="al"/>
          <text:p text:style-name="al">
          <text:span text:style-name="nadrukvet">Artikel 9</text:span>
          <text:span text:style-name="nadrukvet">Bijzondere bepalingen over functioneringsgesprekken</text:span>
        </text:p>
          <text:p text:style-name="al">
          <text:span text:style-name="nadrukondlijn">Functioneringsgesprekken</text:span>
        </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 kan de commissaris van de Koning tijdig worden ingeseind.</text:p>
          <text:p text:style-name="al"/>
          <text:p text:style-name="al">
          <text:span text:style-name="nadrukondlijn">Frequentie</text:span>
        </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 Het advies is functioneringsgesprekken daarom periodiek, in elk geval jaarlijks, te laten plaatsvinden, maar het absolute minimum is tweejaarlijks.</text:p>
          <text:p text:style-name="al">Waarom wordt er in deze verordening dan toch gesproken over tweejaarlijks? De ervaring leert dat hoe frequenter en formeler de procedurevoorschriften zijn, des te meer aan de raadsgriffier wordt overgelaten. Om de belasting daarom laag te houden, is gekozen voor een uitgebreide gesprekkenronde om het jaar. In het tussenliggende jaar kan als alles goed loopt elkaar kort de spiegel worden voorgehouden. Als het slecht loopt, kan jaarlijks een functioneringsgesprek plaatsvinden.</text:p>
          <text:p text:style-name="al"/>
          <text:p text:style-name="al">
          <text:span text:style-name="nadrukondlijn">Voorbereiding en informatiebronnen</text:span>
        </text:p>
          <text:p text:style-name="al">Een functioneringsgesprek wordt gestart op initiatief van de raadsgriffier. De raads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presidium. In de verordening is voor terugkoppeling gekozen via terinzagelegging voor de hele gemeenteraad. In de voorbereiding kan worden gesproken met één of meer leden van het college, een samenwerkingspartner op het gebied van openbare orde en veiligheid, de gemeentesecretaris en de raadsgriffier. Van al deze gesprekken worden verslagen opgemaakt. Die verslagen vormen de basis voor het gesprek. Het verdient aanbeveling de kring van geraadpleegden niet groter te maken dan hier aangegeven.</text:p>
          <text:p text:style-name="al"/>
          <text:p text:style-name="al">
          <text:span text:style-name="nadrukondlijn">Zachte heelmeesters</text:span>
        </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ext:p text:style-name="al"/>
          <text:p text:style-name="al">
          <text:span text:style-name="nadrukondlijn">De commissaris van de Koning</text:span>
        </text:p>
          <text:p text:style-name="al">Het is te adviseren om bij serieuze kritiek op het functioneren dit vroegtijdig met de commissaris van de Koning te bespreken. </text:p>
          <text:p text:style-name="al"/>
          <text:p text:style-name="al">
          <text:span text:style-name="nadrukvet">Artikel 10</text:span>
          <text:span text:style-name="nadrukvet">Bijzondere bepalingen over de herbenoemingsprocedure</text:span>
        </text:p>
          <text:p text:style-name="al">
          <text:span text:style-name="nadrukondlijn">Problematische herbenoeming</text:span>
        </text:p>
          <text:p text:style-name="al">Mocht een door de burgemeester gewenste herbenoeming op obstakels stuiten, raadpleeg dan tijdig de kabinets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p text:style-name="al"/>
          <text:p text:style-name="al">
          <text:span text:style-name="nadrukvet">Artikel 11</text:span>
          <text:span text:style-name="nadrukvet">Verslag</text:span>
        </text:p>
          <text:p text:style-name="al">
          <text:span text:style-name="nadrukondlijn">Voorbeeldopbouw van het verslag van bevindingen</text:span>
        </text:p>
          <text:p text:style-name="al">Op verzoek volgt hier een voorbeeld van de mogelijke opbouw van het verslag van bevindingen. Het is van belang er zorg voor te dragen dat het verslag voldoende onderbouwing bevat van de visie van de commissie, nu de gemeenteraad op basis van het verslag van bevindingen besluit over de aanbeveling. </text:p>
          <text:p text:style-name="al"/>
          <text:p text:style-name="al">
          <text:span text:style-name="nadrukondlijn">Benoeming, de verhouding gemeenteraad-vertrouwenscommissie</text:span>
        </text:p>
          <text:p text:style-name="al">De gemeenteraad stelt het profiel vast en stelt de vertrouwenscommissie in, die namens de gemeenteraad de selectie doet. De vertrouwenscommissie gaat vervolgens aan de slag: zij verneemt de namen van de kandidaten van de commissaris van de Koning en gaat met hen de diepte in. De vertrouwenscommissie sluit het selectieproces af met een verslag van bevindingen aan de gemeenteraad over de haar toevertrouwde werkzaamheden met een onderbouwde conceptaanbeveling. De gemeenteraad stelt op basis daarvan de uiteindelijke aanbeveling vast. Met andere woorden: het advies van de vertrouwenscommissie is het kader voor de besluitvorming door de gemeenteraad. De vertrouwenscommissie is immers een wettelijk onderdeel van de benoemingsprocedure. De vertrouwenscommissie moet niet alleen in vertrouwen opereren, de commissie moet ook het volste vertrouwen van de gemeenteraad hebben.</text:p>
          <text:p text:style-name="al"/>
          <text:p text:style-name="al">
          <text:span text:style-name="nadrukondlijn">Herbenoeming, de verhouding gemeenteraad tot de raadscommissie, die de aanbeveling voorbereidt</text:span>
        </text:p>
          <text:p text:style-name="al">De gemeenteraad stelt de raadscommissie in, die de aanbeveling voorbereidt. De raadscommissie, die de aanbeveling voorbereidt, sluit het proces af met een verslag van bevindingen aan de gemeenteraad over de haar toevertrouwde werkzaamheden vergezeld van een onderbouwde concept-aanbeveling. De gemeenteraad stelt vaak op basis daarvan de uiteindelijke aanbeveling vast. Soms wordt er in de raad nog inhoudelijk beraadslaagd over het functioneren van de burgemeester, omdat ieder raadslid natuurlijk persoonlijke ervaringen heeft met dat functioneren. De uiteindelijke aanbeveling is leidend voor de commissaris van de Koning en de minister van BZK.</text:p>
          <text:p text:style-name="al"/>
          <text:p text:style-name="al">
          <text:span text:style-name="nadrukondlijn">Verslag van bevindingen bij benoeming</text:span>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2. Bevindingen: In het verslag wordt chronologisch de inhoud en het verloop van alle beraadslagingen in, en gesprekken door, de commissie verwerkt. De vertrouwenscommissie vermeldt in haar verslag van bevindingen ten aanzien van iedere kandidaat de overwegingen die tot haar oordeel hebben geleid. Dit verslag van bevindingen maakt onderdeel uit van de bijlagen bij de aanbeveling. De bevindingen met betrekking tot de afzonderlijke kandidaten kunnen desgewenst geanonimiseerd worden gepresenteerd. De kandidaten worden dan bijvoorbeeld aangeduid door letters. De raadsleden kunnen dus via het verslag van bevindingen desgewenst kennis nemen van de namen van alle kandidaten die door de commissaris van de Koning zijn geselecteerd.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3. Het verslag wordt ondertekend door de voorzitter en secretaris van de commissie.</text:p>
          <text:p text:style-name="al"/>
          <text:p text:style-name="al">
          <text:span text:style-name="nadrukondlijn">Verslag van bevindingen bij herbenoeming</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p text:style-name="al">1. Proces: Na een inleiding volgt procedurele informatie over de samenstelling van de raadscommissie, die de aanbeveling heeft voorbereid en over de functioneringsgesprekken (frequentie, gesprekspartners) die gedurende de ambtstermijn met de burgemeester zijn gehouden.</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p text:style-name="al">4. Het verslag wordt ondertekend door de voorzitter en secretaris van de commissie.</text:p>
          <text:p text:style-name="al"/>
          <text:p text:style-name="al">
          <text:span text:style-name="nadrukondlijn">Verslag bij functioneringsgesprekken</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Daarom is het van belang ook de sfeer te schetsen, waarin het gesprek plaatsvond.</text:p>
          <text:p text:style-name="al"/>
          <text:p text:style-name="al">
          <text:span text:style-name="nadrukvet">Artikel 13</text:span>
          <text:span text:style-name="nadrukvet">Tijdelijke beëindiging werkzaamheden van de commissie</text:span>
        </text:p>
          <text:p text:style-name="al">Op grond van artikel 13 van de modelverordening zou de commissie na afronding van haar taak steeds worden ontbonden. Er hoeft dan bij elke nieuwe taak weliswaar niet steeds een nieuwe verordening te worden vastgesteld, maar er dient wel telkens een nieuwe commissie te worden ingesteld. In Weert is het gebruikelijk dat de raad jaarlijks een functioneringsgesprek met de burgemeester houdt. Om te voorkomen dat de raad elk jaar weer een instellingsbesluit moet nemen en om de continuïteit in de samenstelling van de commissie zoveel mogelijk te waarborgen is er in onderhavige verordening voor gekozen een vaste commissie in te stellen, die blijft bestaan, maar waarvan de werkzaamheden na elke taak telkens tijdelijk worden beëindigd. </text:p>
          <text:p text:style-name="al"/>
          <text:p text:style-name="al">
          <text:span text:style-name="nadrukvet">Artikel 14 </text:span>
          <text:span text:style-name="nadrukvet">Archivering</text:span>
        </text:p>
          <text:p text:style-name="al">
          <text:span text:style-name="nadrukondlijn">Digitale bestanden in de benoemings- en herbenoemingsprocedure</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0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0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0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vertrouwenscommissie en  de raadscommissie omtrent de (her)benoeming van de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01</meta:user-defined>
    <meta:user-defined meta:name="OVERHEIDop.GmbID/DC.identifier">gmb-2018-220401</meta:user-defined>
    <meta:user-defined meta:name="OVERHEID.TaxonomieBeleidsagenda/OVERHEID.category">Bestuur | Organisatie en beleid</meta:user-defined>
    <meta:user-defined meta:name="OVERHEID.Gemeente/DC.spatial">Weert</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4a van het Rechtspositiebesluit raads- en commissieleden;1.0:c:BWBR0006536&amp;artikel=4a&amp;g=2018-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DJ-575468</meta:user-defined>
    <meta:user-defined meta:name="DCTERMS.alternative">Verordening op de vertrouwenscommissie, die de aanbeveling tot benoeming van de burgemeester voorbereidt, op de raadscommissie, die functionerings-gesprekken met de burgemeester houdt en op de raadscommissie, die de aanbeveling tot herbenoeming van de burgemeester voorbereid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0-18</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3367_1</meta:user-defined>
    <meta:user-defined meta:name="OVERHEIDop.versieInformatie"/>
  </office:meta>
</office:document-meta>
</file>