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Gelderseplein 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Gelderseplein  46, 3011WZ, reclame plaatsen ( aanvraagdatum 25-01-2018, dossiernummer OMV.18.01.00416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040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Gelderseplein 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040</meta:user-defined>
    <meta:user-defined meta:name="OVERHEIDop.GmbID/DC.identifier">gmb-2018-22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WZ 46</meta:user-defined>
    <meta:user-defined meta:name="OVERHEIDop.woonplaats">Rotterdam</meta:user-defined>
    <meta:user-defined meta:name="OVERHEIDop.straatnaam">Gelderse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296 437074</meta:user-defined>
    <meta:user-defined meta:name="OVERHEIDop.versieInformatie"/>
  </office:meta>
</office:document-meta>
</file>