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aapstander 174, 1671 NV, Medemblik 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en wegschuifbare balkonbeglazing</text:p>
            <text:p text:style-name="last-al">met ontvangstdatum 11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een ontvangen aanvraag kunt u geen bezwaar indien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39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Kaapstander 174, 1671 NV, Medemblik 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99</meta:user-defined>
    <meta:user-defined meta:name="OVERHEIDop.GmbID/DC.identifier">gmb-2018-220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V 22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7 531327</meta:user-defined>
    <meta:user-defined meta:name="OVERHEIDop.versieInformatie"/>
  </office:meta>
</office:document-meta>
</file>