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fietsenstalling, Parkdreef 350, 2724 E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dreef 350, 2724 EZ Zoetermeer, plaatsen van een fietsenstalling, WB20180598 (verzonden d.d. 12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9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fietsenstalling, Parkdreef 350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97</meta:user-defined>
    <meta:user-defined meta:name="OVERHEIDop.GmbID/DC.identifier">gmb-2018-220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 350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2 453241</meta:user-defined>
    <meta:user-defined meta:name="OVERHEIDop.versieInformatie"/>
  </office:meta>
</office:document-meta>
</file>