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Willenborgstraat (ongen) te Veghel</text:p>
      <text:section text:name="zakelijke-mededeling_id1-3-2" text:style-name="zakelijke-mededeling">
        <text:section text:name="zakelijke-mededeling-tekst_id1-3-2-1" text:style-name="zakelijke-mededeling-tekst">
          <text:section text:name="tekst_id1-3-2-1-1" text:style-name="tekst">
            <text:p text:style-name="common-al">Op 13 oktober 2018 heeft de gemeente een aanvraag ontvangen voor een omgevingsvergunning op locatie Pastoor Willenborgstraat (ongen) te Veghel. De aanvraag is geregistreerd onder zaaknummer OV-2018-0735. De aanvraag betreft het bouwen van een woning (helft twee onder een kap)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039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39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39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stoor Willenborgstraat (ongen)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396</meta:user-defined>
    <meta:user-defined meta:name="OVERHEIDop.GmbID/DC.identifier">gmb-2018-220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NW 1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2479.43 401990.63</meta:user-defined>
    <meta:user-defined meta:name="OVERHEIDop.versieInformatie"/>
  </office:meta>
</office:document-meta>
</file>