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Kooiweg 40 d 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Kooiweg 40 d 706, 4631 SZ Hoogerheide</text:p>
            <text:p text:style-name="common-al">Het saneren en afvoeren van asbesthoudende materialen</text:p>
            <text:p text:style-name="common-al">Ontvangen 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3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Kooiweg 40 d 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95</meta:user-defined>
    <meta:user-defined meta:name="OVERHEIDop.GmbID/DC.identifier">gmb-2018-220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Z 40d 706</meta:user-defined>
    <meta:user-defined meta:name="OVERHEIDop.woonplaats">Hoogerheide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049 383701</meta:user-defined>
    <meta:user-defined meta:name="OVERHEIDop.versieInformatie"/>
  </office:meta>
</office:document-meta>
</file>