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warsweg 15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warsweg 15-01 , zaaknummer 164090</text:p>
            <text:p text:style-name="common-al">Voor: kappen van 10 bomen , datum ontvangst 12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039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Dwarsweg 15-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0392</meta:user-defined>
    <meta:user-defined meta:name="OVERHEIDop.GmbID/DC.identifier">gmb-2018-2203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R 15 05</meta:user-defined>
    <meta:user-defined meta:name="OVERHEIDop.woonplaats">Winterswijk Ratum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117 446708</meta:user-defined>
    <meta:user-defined meta:name="OVERHEIDop.versieInformatie"/>
  </office:meta>
</office:document-meta>
</file>