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een onveilige boom en herplant van drie bomen, Park Palenstein, achter Leidsewallen 65, 2722 P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 Palenstein, achter Leidsewallen 65, 2722 PC Zoetermeer, kappen van een zieke boom en een onveilige boom en herplant van drie bomen, WB20180514 (verzonden d.d. 12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39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een onveilige boom en herplant van drie bomen, Park Palenstein, achter Leidsewallen 65, 2722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91</meta:user-defined>
    <meta:user-defined meta:name="OVERHEIDop.GmbID/DC.identifier">gmb-2018-220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C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5 452575</meta:user-defined>
    <meta:user-defined meta:name="OVERHEIDop.versieInformatie"/>
  </office:meta>
</office:document-meta>
</file>