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inrichting voor aanleggen transport net (bodem), Olympus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4611</text:p>
            <text:p text:style-name="common-al">OLO-nummer: 3887769</text:p>
            <text:p text:style-name="common-al">Datum indiening: 3 september 2018</text:p>
            <text:p text:style-name="common-al">Omschrijving: lozen buiten inrichting voor aanleggen transport net (bodem)</text:p>
            <text:p text:style-name="common-al">Adres: Olympus 27 </text:p>
            <text:p text:style-name="common-al">Besluit: Melding volledig</text:p>
            <text:p text:style-name="common-al">Datum ondertekening: 8 oktober 2018</text:p>
            <text:p text:style-name="common-al">Datum verzending: 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39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buiten inrichting voor aanleggen transport net (bodem), Olympus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90</meta:user-defined>
    <meta:user-defined meta:name="OVERHEIDop.GmbID/DC.identifier">gmb-2018-22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25</meta:user-defined>
    <meta:user-defined meta:name="OVERHEIDop.woonplaats">Arnhem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1625</meta:user-defined>
    <meta:user-defined meta:name="OVERHEIDop.versieInformatie"/>
  </office:meta>
</office:document-meta>
</file>