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2 D te Nijmegen: asbestsanering bronnen 8  9 en 10 trappentoren fase 3b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0-2018</text:p>
            <text:p text:style-name="common-al">
            <text:span text:style-name="nadrukvet">Omschrijving: </text:span>asbestsanering bronnen 8  9 en 10 trappentoren fase 3b (Keizer Karelplein 2 D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9057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0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25A27A8-5AAE-46FE-A976-9BCA38C1D2A9" xlink:type="simple">http://www.nijmegen.nl/vergunningpagina/?guid=925A27A8-5AAE-46FE-A976-9BCA38C1D2A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38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8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8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izer Karelplein 2 D te Nijmegen: asbestsanering bronnen 8  9 en 10 trappentoren fase 3b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385</meta:user-defined>
    <meta:user-defined meta:name="OVERHEIDop.GmbID/DC.identifier">gmb-2018-220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33 428206.44</meta:user-defined>
    <meta:user-defined meta:name="OVERHEIDop.versieInformatie"/>
  </office:meta>
</office:document-meta>
</file>